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text-properties officeooo:rsid="000d27c9" officeooo:paragraph-rsid="000d27c9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1" fo:font-weight="bold" officeooo:paragraph-rsid="000f4090" fo:background-color="#ffffff" style:font-weight-asian="bold" style:font-weight-complex="bold"/>
    </style:style>
    <style:style style:name="P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6pt" style:font-size-asian="5.25pt" style:font-size-complex="6pt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6pt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fo:background-color="#ffffff" style:font-size-asian="5.25pt" style:font-size-complex="6pt"/>
    </style:style>
    <style:style style:name="P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background-color="#ffffff" style:font-size-asian="12pt" style:font-size-complex="12pt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Arial1" fo:font-size="12pt" fo:language="sr" fo:country="RS" fo:font-weight="bold" style:font-name-asian="Times New Roman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/>
    </style:style>
    <style:style style:name="P16" style:family="paragraph" style:parent-style-name="No_20_Spacing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background-color="#ffffff"/>
    </style:style>
    <style:style style:name="P19" style:family="paragraph" style:parent-style-name="No_20_Spacing">
      <style:paragraph-properties fo:text-align="justify" style:justify-single-word="false"/>
      <style:text-properties style:font-name="Arial1" fo:language="sr" fo:country="RS" fo:background-color="transparent" style:font-name-asian="Times New Roman" style:font-name-complex="Arial2"/>
    </style:style>
    <style:style style:name="P20" style:family="paragraph" style:parent-style-name="No_20_Spacing">
      <style:paragraph-properties fo:text-align="justify" style:justify-single-word="false"/>
      <style:text-properties style:font-name="Arial1" fo:background-color="transparen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sr" fo:country="RS" style:font-name-asian="Times New Roman" style:font-size-asian="12pt" style:font-name-complex="Arial2" style:font-size-complex="12pt"/>
    </style:style>
    <style:style style:name="P22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bold" fo:background-color="#ffffff" style:font-weight-asian="bold" style:font-name-complex="Arial2"/>
    </style:style>
    <style:style style:name="P23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1" fo:font-weight="normal" fo:background-color="#ffffff" style:font-weight-asian="normal" style:font-name-complex="Arial2" style:font-weight-complex="normal"/>
    </style:style>
    <style:style style:name="P24" style:family="paragraph" style:parent-style-name="Table_20_Contents" style:list-style-name="WWNum1">
      <style:paragraph-properties style:snap-to-layout-grid="false"/>
      <style:text-properties style:font-name="Arial" fo:font-weight="bold" officeooo:paragraph-rsid="000f4090" style:font-weight-asian="bold" style:font-name-complex="Arial2"/>
    </style:style>
    <style:style style:name="P2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f1cf8" officeooo:paragraph-rsid="000f4090" fo:background-color="#ffffff" style:font-size-asian="14pt" style:font-weight-asian="bold" style:font-name-complex="Arial2" style:font-size-complex="14pt" style:font-weight-complex="bold"/>
    </style:style>
    <style:style style:name="T1" style:family="text">
      <style:text-properties officeooo:rsid="000f4090"/>
    </style:style>
    <style:style style:name="T2" style:family="text">
      <style:text-properties officeooo:rsid="000da01a"/>
    </style:style>
    <style:style style:name="T3" style:family="text">
      <style:text-properties fo:color="#000000" loext:opacity="100%" fo:background-color="#ffffff" loext:char-shading-value="0" style:font-name-asian="Times New Roman" style:font-name-complex="Arial2"/>
    </style:style>
    <style:style style:name="T4" style:family="text">
      <style:text-properties style:font-name-complex="Arial2"/>
    </style:style>
    <style:style style:name="T5" style:family="text">
      <style:text-properties fo:language="sr" fo:country="RS" style:font-name-asian="Times New Roman" style:font-name-complex="Arial2"/>
    </style:style>
    <style:style style:name="T6" style:family="text">
      <style:text-properties fo:language="sr" fo:country="RS" fo:background-color="#ffffff" loext:char-shading-value="0" style:font-name-asian="Times New Roman" style:font-name-complex="Arial2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background-color="#ffffff" loext:char-shading-value="0" style:font-name-complex="Arial2"/>
    </style:style>
    <style:style style:name="T11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2" style:family="text">
      <style:text-properties fo:font-size="14pt" officeooo:rsid="001f1cf8" style:font-size-asian="14pt" style:font-size-complex="14pt"/>
    </style:style>
    <style:style style:name="T13" style:family="text">
      <style:text-properties style:font-name="Arial" fo:font-size="14pt" officeooo:rsid="001f1cf8" style:font-size-asian="14pt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7"/>
      <text:list xml:id="list3215283598" text:style-name="WWNum1">
        <text:list-header>
          <text:p text:style-name="P22">I) <text:s text:c="5"/>ТЕХНИЧКЕ КАРАКТЕРИСТИКЕ И ОПИС</text:p>
          <text:p text:style-name="P23"/>
        </text:list-header>
      </text:list>
      <text:p text:style-name="P2"><text:span text:style-name="T12">1. </text:span><text:span text:style-name="T13">STIHL MS 361 motorna testera</text:span></text:p>
      <text:list xml:id="list131140580011286" text:continue-numbering="true" text:style-name="WWNum1">
        <text:list-item>
          <text:p text:style-name="P24">Zapremina cmᵌ …………………………...….59.0</text:p>
        </text:list-item>
        <text:list-item>
          <text:p text:style-name="P24">Izlazna snaga KW/KS………………...…..3.4/4.6</text:p>
        </text:list-item>
        <text:list-item>
          <text:p text:style-name="P24">Težina kg………………………………….…….5.6</text:p>
        </text:list-item>
        <text:list-item>
          <text:p text:style-name="P24">Odnos mase i snage kg/kW…………………1.6</text:p>
        </text:list-item>
        <text:list-item>
          <text:p text:style-name="P24">Nivo zvučnog pritiska dB(A)………………..101</text:p>
        </text:list-item>
        <text:list-item>
          <text:p text:style-name="P24">Nivo snage zvuka dB(A)……………………..114</text:p>
        </text:list-item>
        <text:list-item>
          <text:p text:style-name="P24">Vrednost vibracije levo/desno m/s²…….2.9/3.6</text:p>
        </text:list-item>
        <text:list-item>
          <text:p text:style-name="P24">STIHL</text:p>
        </text:list-item>
      </text:list>
      <text:p text:style-name="P25">Oilomatic tip lanca testere………………3/8" RS</text:p>
      <text:p text:style-name="P18"><text:span text:style-name="T9">Важно:</text:span><text:span text:style-name="T7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8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8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9"><text:s/>Тражена добра према захтеву Наручиоца искључиво морају бити предмет испоруке, без алтернативе. </text:p>
      <text:p text:style-name="P4"/>
      <text:p text:style-name="P4">II) НАЧИН СПРОВОЂЕЊА КОНТРОЛЕ И ОБЕЗБЕЂЕЊЕ ГАРАНЦИЈЕ КВАЛИТЕТА</text:p>
      <text:p text:style-name="P17"/>
      <text:p text:style-name="P13"><text:span text:style-name="T4">Понуђена добра морају одговарати квалитету, функцији и техничким карактеристикама захтеваним према обрасцу </text:span><text:span text:style-name="T3">структуре понуђене цене, техничком спецификацијом и конкурсном документацијом. </text:span><text:span text:style-name="T5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6">ранспорт предметних добара обезбеђује добављач. </text:span><text:span text:style-name="T5">Добављач је обавезан да испоручена добра преда Купцу неоштећена и у исправном стању. </text:span></text:p>
      <text:p text:style-name="P6"/>
      <text:p text:style-name="P14">III) ГАРАНТНИ РОК</text:p>
      <text:p text:style-name="P16"/>
      <text:p text:style-name="P19"><text:span text:style-name="T7">Гарантни рок не може бити кр</text:span><text:span text:style-name="T8">аћи од 24 месеца од дана испоруке и потписивања Записника о квантитативном и квалитативном пријему до</text:span><text:span text:style-name="T7">бара</text:span>.</text:p>
      <text:p text:style-name="P20"/>
      <text:p text:style-name="P3">IV) РОК ИСПОРУКЕ</text:p>
      <text:p text:style-name="P5"/>
      <text:p text:style-name="P15"><text:span text:style-name="T4">Рок испоруке добара не може бити</text:span><text:span text:style-name="T10"> дужи од 10</text:span><text:span text:style-name="T11"> </text:span><text:span text:style-name="T10">дана од пријема писаног захтева наручиоца.</text:span></text:p>
      <text:p text:style-name="P10"/>
      <text:p text:style-name="P11">V) МЕСТО ИСПОРУКЕ ДОБАРА</text:p>
      <text:p text:style-name="P11"/>
      <text:p text:style-name="P21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d27c9" officeooo:paragraph-rsid="000d27c9"/>
    </style:style>
    <style:style style:name="MT1" style:family="text">
      <style:text-properties officeooo:rsid="000f4090"/>
    </style:style>
    <style:style style:name="MT2" style:family="text">
      <style:text-properties officeooo:rsid="000da01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73</text:span>/202<text:span text:style-name="MT2">2</text:span>-О <text:s text:c="6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14:29.751362705</meta:creation-date>
    <dc:date>2022-12-01T13:11:30.915596033</dc:date>
    <meta:editing-duration>PT17M22S</meta:editing-duration>
    <meta:editing-cycles>6</meta:editing-cycles>
    <meta:generator>LibreOffice/7.3.6.2$Linux_X86_64 LibreOffice_project/30$Build-2</meta:generator>
    <meta:document-statistic meta:table-count="0" meta:image-count="0" meta:object-count="0" meta:page-count="1" meta:paragraph-count="25" meta:word-count="309" meta:character-count="2232" meta:non-whitespace-character-count="1911"/>
  </office:meta>
</office:document-meta>
</file>